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sendonkerweg, Broekhuizen, aangevraagde omgevingsvergunning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gewijzigde aanvraag voor het aanleggen van een visvijv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77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7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7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sendonkerweg, Broekhuizen, aangevraagde omgevingsvergunning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8776</meta:user-defined>
    <meta:user-defined meta:name="OVERHEIDop.GmbID/DC.identifier">gmb-2019-38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104.06 387938.42</meta:user-defined>
    <meta:user-defined meta:name="OVERHEIDop.versieInformatie"/>
  </office:meta>
</office:document-meta>
</file>