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olendreef 10, 4641 CW  Ossendrecht </text:p>
            <text:p text:style-name="common-al">Het bouwen van een garage – berging </text:p>
            <text:p text:style-name="last-al">Ontvangen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7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Molendreef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771</meta:user-defined>
    <meta:user-defined meta:name="OVERHEIDop.GmbID/DC.identifier">gmb-2019-38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V 101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65 378895</meta:user-defined>
    <meta:user-defined meta:name="OVERHEIDop.versieInformatie"/>
  </office:meta>
</office:document-meta>
</file>