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4097, Pauluslaan 41, kavel 215  te Noordwijk, het bouwen van een huis, (verlengd tot 28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77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4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70</meta:user-defined>
    <meta:user-defined meta:name="OVERHEIDop.GmbID/DC.identifier">gmb-2019-38770</meta:user-defined>
    <meta:user-defined meta:name="OVERHEID.TaxonomieBeleidsagenda/OVERHEID.category">Huisvesting | Organisatie en beleid</meta:user-defined>
    <meta:user-defined meta:name="OVERHEIDop.referentienummer">2018184097</meta:user-defined>
    <meta:user-defined meta:name="DCTERMS.abstract">het bouwen van een huis, (verlengd tot 28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22 477178</meta:user-defined>
    <meta:user-defined meta:name="OVERHEIDop.versieInformatie"/>
  </office:meta>
</office:document-meta>
</file>