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Oranjelaan 7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18-333647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Locatie:</text:span>Oranjelaan 76 te Dordrecht</text:p>
            <text:p text:style-name="common-al">Datum verzonden:13 februari 2019</text:p>
            <text:p text:style-name="common-al">
            <text:span text:style-name="nadrukvet">Inzage </text:span>
          </text:p>
            <text:p text:style-name="common-al">De ontwerpbeschikking en andere ter zake zijnde stukken liggen van25 februari 2019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8768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6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6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, ontwerpbesluit aanvraag omgevingsvergunning Oranjelaan 76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768</meta:user-defined>
    <meta:user-defined meta:name="OVERHEIDop.GmbID/DC.identifier">gmb-2019-38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2AN 7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581.84 425228</meta:user-defined>
    <meta:user-defined meta:name="OVERHEIDop.versieInformatie"/>
  </office:meta>
</office:document-meta>
</file>