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5: St. Annastraat 55, Café St. Anneke BV, optreden nieuwe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19</text:p>
            <text:p text:style-name="common-al">
            <text:span text:style-name="nadrukvet">Omschrijving: </text:span>St. Annastraat 55, Café St. Anneke BV, optreden nieuwe leidinggevende, DHW (St. Annastraat 5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70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9</text:p>
            <text:p text:style-name="common-al">
            <text:span text:style-name="nadrukvet">Definitieve beschikking verzonden: </text:span>15-02-2019</text:p>
            <text:p text:style-name="common-al">
            <text:span text:style-name="nadrukvet">Einddatum bezwaartermijn: </text:span>29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9 tot en met 29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91AA5E5-2C6C-4C9F-AC0C-F2DD1E15BBBC" xlink:type="simple">http://www.nijmegen.nl/vergunningpagina/?guid=D91AA5E5-2C6C-4C9F-AC0C-F2DD1E15BB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5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5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5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5: St. Annastraat 55, Café St. Anneke BV, optreden nieuwe leidinggevende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59</meta:user-defined>
    <meta:user-defined meta:name="OVERHEIDop.GmbID/DC.identifier">gmb-2019-38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EG 5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9.53 427861.47</meta:user-defined>
    <meta:user-defined meta:name="OVERHEIDop.versieInformatie"/>
  </office:meta>
</office:document-meta>
</file>