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 67 Hoogezand Verleende omgevingsvergunning (reguliere procedure) Z2018-000125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omgaard 67, 9603 HL te Hoogezand, voor het plaatsen van een dakkapel in het voordakvlak, 13 febr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75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5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5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gaard 67 Hoogezand Verleende omgevingsvergunning (reguliere procedure) Z2018-000125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58</meta:user-defined>
    <meta:user-defined meta:name="OVERHEIDop.GmbID/DC.identifier">gmb-2019-38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HL 67</meta:user-defined>
    <meta:user-defined meta:name="OVERHEIDop.woonplaats">Hoogezand</meta:user-defined>
    <meta:user-defined meta:name="OVERHEIDop.straatnaam">Boomgaard</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702 575492</meta:user-defined>
    <meta:user-defined meta:name="OVERHEIDop.versieInformatie"/>
  </office:meta>
</office:document-meta>
</file>