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16*"/>
    </style:style>
    <style:style style:family="table-column" style:parent-style-name="colspec" style:name="id1-3-2-2-3-2-3-1-2">
      <style:table-column-properties style:rel-column-width="21*"/>
    </style:style>
    <style:style style:family="table-column" style:parent-style-name="colspec" style:name="id1-3-2-2-3-2-3-1-3">
      <style:table-column-properties style:rel-column-width="17*"/>
    </style:style>
    <style:style style:family="table-column" style:parent-style-name="colspec" style:name="id1-3-2-2-3-2-3-1-4">
      <style:table-column-properties style:rel-column-width="17*"/>
    </style:style>
    <style:style style:family="table-column" style:parent-style-name="colspec" style:name="id1-3-2-2-3-2-3-1-5">
      <style:table-column-properties style:rel-column-width="14*"/>
    </style: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Ouder-Amstel 2019</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de artikelen 2.1 lid 2, 3.3 lid 2, 3.4 lid 3, 3.5 lid 4, 3.6 lid 2, 3.9 lid 13, 3.10 lid 7, 3.11 lid 3, 3.12 lid 5 en lid 6 en 3.14 lid 2 tot en met 4, van de Verordening Jeugdhulp Ouder-Amstel 2019</text:p>
          </text:section>
          <text:section text:name="afkondiging_id1-3-2-1-2" text:style-name="afkondiging">
            <text:p text:style-name="afkondiging_top"/>
            <text:p text:style-name="al">besluit vast te stellen de Nadere regels jeugdhulp Ouder-Amst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
                  <text:span text:style-name="nadrukcur">hoofdaannemer:</text:span> de jeugdhulpaanbieder die een individuele voorziening levert en hiervoor een andere jeugdhulpaanbieder betrekt om het doel vastgelegd in het hulpverleningsplan te behalen;</text:p>
                </text:list-item>
                <text:list-item text:style-override="id1-3-2-2-1-2-3-2">
                  <text:number>-</text:number>
                  <text:p text:style-name="al">
                  <text:span text:style-name="nadrukcur">multiprobleemgezin</text:span>: een gezin met weinig zelfredzaamheid en problemen op meerdere domeinen (bijvoorbeeld wonen, inkomen, relatie, gezondheid);</text:p>
                </text:list-item>
                <text:list-item text:style-override="id1-3-2-2-1-2-3-3">
                  <text:number>-</text:number>
                  <text:p text:style-name="al">
                  <text:span text:style-name="nadrukcur">onderaannemer:</text:span> een door de hoofdaannemer ingezette jeugdhulpaanbieder die specifieke onderdelen van de jeugdhulpverlening op zich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Ondersteuningsprofielen en intensiteit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geleverd binnen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text:p>
                    </text:list-item>
                    <text:list-item text:style-override="id1-3-2-2-2-2-2-3-7">
                      <text:number>g.</text:number>
                      <text:p text:style-name="al">jeugdigen met een verstandelijke beperking (profiel 7);</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kan op enig moment specialistische of hoogspecialistische jeugdhulp binnen één ondersteuningsprofiel ontvangen, tenzij een voorziening zoals bedoeld in het eerste lid onderdeel k (profiel 11) wordt verstrekt of naast zorg in natura tegelijkertijd een persoonsgebonden budget wordt verstrekt.</text:p>
                </text:list-item>
                <text:list-item text:style-override="id1-3-2-2-2-2-4">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5">
                  <text:number>4.</text:number>
                  <text:p text:style-name="al">Binnen een gezin kunnen jeugdigen ieder specialistische of hoogspecialistische met een eigen ondersteuningsprofiel ontvangen.</text:p>
                </text:list-item>
                <text:list-item text:style-override="id1-3-2-2-2-2-6">
                  <text:number>5.</text:number>
                  <text:p text:style-name="al">Specialistische of hoogspecialistische jeugdhulp met ondersteuningsprofiel zoals bedoeld in het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text:p>
              <text:list text:style-name="id1-3-2-2-2-3-2">
                <text:list-item text:style-override="id1-3-2-2-2-3-2">
                  <text:number>1.</text:number>
                  <text:p text:style-name="al">Een individuele voorziening voor 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de lokale toegang kan hiervoor een zwaarwegend advies meegeven.</text:p>
                </text:list-item>
                <text:list-item text:style-override="id1-3-2-2-2-3-5">
                  <text:number>4.</text:number>
                  <text:p text:style-name="al">Een jeugdige kan op enig moment altijd maar specialistische of hoogspecialistische jeugdhulp met één intensiteit ontvangen, tenzij een voorziening zoals bedoeld in het eerste lid onderdeel k (profiel 11) wordt verstrekt of naast zorg in natura tegelijkertijd een persoonsgebonden budget wordt verstrekt.</text:p>
                </text:list-item>
                <text:list-item text:style-override="id1-3-2-2-2-3-6">
                  <text:number>5.</text:number>
                  <text:p text:style-name="al">Het college kan de noodzaak van de voortzetting van specialistische en hoogspecialistische jeugdhulp periodiek laten herbeoordelen door de lokale toegang.</text:p>
                </text:list-item>
                <text:list-item text:style-override="id1-3-2-2-2-3-7">
                  <text:number>6.</text:number>
                  <text:p text:style-name="al">Het college kan voor de specialistische en hoogspecialistische jeugdhulp met de intensiteiten duurzaam licht en duurzaam zwaar de geldigheidsduur van het besluit beperk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Bepalingen pgb</text:p>
              <text:list text:style-name="id1-3-2-2-3-2-2">
                <text:list-item text:style-override="id1-3-2-2-3-2-2">
                  <text:number> 1. </text:number>
                  <text:p text:style-name="al">De maximale tarieven voor een pgb jeugdhulp bedragen:</text:p>
                  <text:p text:style-name="al"/>
                </text:list-item>
              </text:list>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
                        <text:span text:style-name="nadrukvet">Tarief 2019</text:span>
                      </text:p>
                      <text:p text:style-name="table_al"> professionele ondersteuner</text:p>
                    </table:table-cell>
                    <table:table-cell table:style-name="cell_frame_all" table:number-rows-spanned="1" table:number-columns-spanned="1">
                      <text:p text:style-name="table_al">
                        <text:span text:style-name="nadrukvet">Tarief 2019</text:span>
                      </text:p>
                      <text:p text:style-name="table_al">sociaal netwerk</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3" table:number-columns-spanned="1">
                      <text:p text:style-name="table_al">Begeleiding individueel</text:p>
                      <text:p text:style-name="table_al"/>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4,6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47,6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1,0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Begeleiding groep</text:p>
                      <text:p text:style-name="table_al"/>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3.6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4.8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79,0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5" table:number-columns-spanned="1">
                      <text:p text:style-name="table_al">Vervoer*</text:p>
                      <text:p text:style-name="table_al"/>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Km</text:p>
                    </table:table-cell>
                  </table:table-row>
                  <table:table-row table:style-name="row">
                    <table:table-cell table:style-name="cell_frame_all" table:number-rows-spanned="2" table:number-columns-spanned="1">
                      <text:p text:style-name="table_al">Taxi</text:p>
                      <text:p text:style-name="table_al"/>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row>
                  <table:table-row table:style-name="row">
                    <table:table-cell table:style-name="cell_frame_all" table:number-rows-spanned="2" table:number-columns-spanned="1">
                      <text:p text:style-name="table_al">Rolstoeltaxi</text:p>
                      <text:p text:style-name="table_al"/>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02,8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4" table:number-columns-spanned="1">
                      <text:p text:style-name="table_al">Generalistische basis GGZ</text:p>
                      <text:p text:style-name="table_al"/>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394,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 67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1053,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Chronisch</text:p>
                    </table:table-cell>
                    <table:table-cell table:style-name="cell_frame_all" table:number-rows-spanned="1" table:number-columns-spanned="1">
                      <text:p text:style-name="table_al">€ 97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text:p>
                    </table:table-cell>
                  </table:table-row>
                </table:table>
                <text:p text:style-name="table_bottom"/>
              </text:section>
              <text:p text:style-name="al">* het aantal kilometers wordt berekend via routeplanner ANWB (kortste route)</text:p>
              <text:p text:style-name="al"/>
              <text:list text:style-name="id1-3-2-2-3-2-6">
                <text:list-item text:style-override="id1-3-2-2-3-2-6">
                  <text:number>2.</text:number>
                  <text:p text:style-name="al">De in het eerste lid genoemde tarieven voor een professionele ondersteuner zijn uitgedrukt in het prijspeil van 2017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2-7">
                  <text:number>3.</text:number>
                  <text:p text:style-name="al">Als toepassing is gegeven aan het vorige lid, draagt het college zorg voor de kenbaarheid van de laatstelijk in de plaats gestelde bedragen.</text:p>
                </text:list-item>
                <text:list-item text:style-override="id1-3-2-2-3-2-8">
                  <text:number> 4. </text:number>
                  <text:p text:style-name="al">De zwaarte van de begeleiding wordt als volgt bepaald:</text:p>
                  <text:list text:style-name="id1-3-2-2-3-2-8-3">
                    <text:list-item text:style-override="id1-3-2-2-3-2-8-3-1">
                      <text:number>a.</text:number>
                      <text:p text:style-name="al">Licht: de jeugdige (of ouder) kan aangeven waar ondersteuning nodig is, ondersteuning door een professional in de vorm van advies of instructie is toereikend. Het gaat om dagelijks voorkomende handelingen of situaties.</text:p>
                    </text:list-item>
                    <text:list-item text:style-override="id1-3-2-2-3-2-8-3-2">
                      <text:number>b.</text:number>
                      <text:p text:style-name="al">Midden: de jeugdige (of ouder) kan signaleren wanneer ondersteuning nodig is, maar heeft moeite met het formuleren van de hulpvraag. De ondersteuning gaat verder dan advies en instructie, de professional helpt bij de oplossing. Het gaat om handelingen of situaties die niet vanzelfsprekend zijn voor de jeugdige (of ouder).</text:p>
                    </text:list-item>
                    <text:list-item text:style-override="id1-3-2-2-3-2-8-3-3">
                      <text:number>c.</text:number>
                      <text:p text:style-name="al">Zwaar: de jeugdige (of ouder) kan zelf niet om ondersteuning vragen of is daartoe niet in alle omstandigheden in staat. Het kan noodzakelijk zijn dat de professional tijdelijk handelingen overneemt. Het betreffen ernstige problemen en/of complexe taken.</text:p>
                    </text:list-item>
                  </text:list>
                </text:list-item>
                <text:list-item text:style-override="id1-3-2-2-3-2-9">
                  <text:number> 5. </text:number>
                  <text:p text:style-name="al">Een professionele ondersteuner voldoet aan het Kwaliteitskader Jeugd. Dit blijkt uit het overleggen van:</text:p>
                  <text:list text:style-name="id1-3-2-2-3-2-9-3">
                    <text:list-item text:style-override="id1-3-2-2-3-2-9-3-1">
                      <text:number>a.</text:number>
                      <text:p text:style-name="al">een registratie bij het SKJ (Stichting Kwaliteitszorg Jeugd), of;</text:p>
                    </text:list-item>
                    <text:list-item text:style-override="id1-3-2-2-3-2-9-3-2">
                      <text:number>b.</text:number>
                      <text:p text:style-name="al">een inschrijving in het BIG, of;</text:p>
                    </text:list-item>
                    <text:list-item text:style-override="id1-3-2-2-3-2-9-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3-2-10">
                  <text:number> 6. </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2-11">
                  <text:number> 7. </text:number>
                  <text:p text:style-name="al">Een ondersteuner uit het sociaal netwerk:</text:p>
                  <text:list text:style-name="id1-3-2-2-3-2-11-3">
                    <text:list-item text:style-override="id1-3-2-2-3-2-11-3-1">
                      <text:number>a.</text:number>
                      <text:p text:style-name="al">Heeft de verplichting om verantwoorde hulp te bieden. Dit blijkt eruit dat de ondersteuner beschikt over de benodigde competenties, kennis en vaardigheden voor de zorgvraag.</text:p>
                    </text:list-item>
                    <text:list-item text:style-override="id1-3-2-2-3-2-11-3-2">
                      <text:number>b.</text:number>
                      <text:p text:style-name="al">Werkt aan de resultaten uit het perspectiefplan.</text:p>
                    </text:list-item>
                    <text:list-item text:style-override="id1-3-2-2-3-2-11-3-3">
                      <text:number>c.</text:number>
                      <text:p text:style-name="al">Beschikt over een VOG (behalve als de aanbieder een ouder is, zoals bedoeld in de jeugdwet).</text:p>
                    </text:list-item>
                    <text:list-item text:style-override="id1-3-2-2-3-2-11-3-4">
                      <text:number>d.</text:number>
                      <text:p text:style-name="al">Is verplicht bij (een vermoeden van) Huiselijk Geweld en Kindermishandeling contact op te nemen met Veilig Thuis voor advies of het doen van een melding en maakt hierbij bij voorkeur gebruikt van de Meldcode Huiselijk geweld.</text:p>
                    </text:list-item>
                    <text:list-item text:style-override="id1-3-2-2-3-2-11-3-5">
                      <text:number>e.</text:number>
                      <text:p text:style-name="al">Meldt calamiteiten direct aan de lokale toegang.</text:p>
                    </text:list-item>
                  </text:list>
                </text:list-item>
                <text:list-item text:style-override="id1-3-2-2-3-2-12">
                  <text:number> 8. </text:number>
                  <text:p text:style-name="al">Een pgb-budgethouder is vrij in het inkopen van ondersteuning tegen een hoger tarief dan het gemeentelijke tarief bij een professionele ondersteuner zonder vrijwillige storting te doen.</text:p>
                </text:list-item>
                <text:list-item text:style-override="id1-3-2-2-3-2-13">
                  <text:number> 9. </text:number>
                  <text:p text:style-name="al">Beheer van het pgb is niet toegestaan door een professionele aanbieder die ook ondersteuning levert aan de pgb-houder. Uitgezonderd zijn familieleden in de eerste tot en met de derde graad.</text:p>
                </text:list-item>
                <text:list-item text:style-override="id1-3-2-2-3-2-14">
                  <text:number> 10. </text:number>
                  <text:p text:style-name="al">Per soort pgb kan jaarlijks aanspraak worden gemaakt op een vrij-besteedbaar bedrag van € 250. De hoogte van het budget wijzigt hierdoor niet. Over het vrij-besteedbare deel van het budget is geen verantwoording noodzakelij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op 1 januari 2019.</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Jeugdhulp Ouder-Amstel 2019.</text:p>
            </text:section>
            <text:p text:style-name="hoofdstuk_bottom"/>
          </text:section>
        </text:section>
        <text:section text:name="bijlage_id1-3-2-3" text:style-name="bijlage">
          <text:p text:style-name="bijlage_top"/>
          <text:p text:style-name="hoofdstuk_kop">Algemene toelichting Nadere regels</text:p>
          <text:p text:style-name="al">De nadere regels bieden een uitwerking van specifieke bepalingen in de verordening. De bevoegdheid voor het opstellen van nadere regels is dan ook opgenomen in de verordening.</text:p>
          <text:p text:style-name="tussenkopvet">Artikelsgewijze toelichting Nadere regels</text:p>
          <text:p text:style-name="tussenkopvet">Hoofdstuk 1 Algemene bepalingen</text:p>
          <text:p text:style-name="tussenkopvet">Artikel 1 Begripsbepalingen</text:p>
          <text:p text:style-name="tussenkopcur">Hoofdaannemer</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tussenkopcur">Multiprobleemgezin</text:p>
          <text:p text:style-name="al">Een multiprobleemgezin is gedefinieerd als een gezin met weinig zelfredzaamheid en problemen op meerdere domeinen (bijvoorbeeld wonen, inkomen, relatie, gezondheid). De aanwezigheid van problemen op meerdere domeinen alleen is dus niet bepalend. Pas als het gezin niet de eigen kracht heeft om deze problemen het hoofd te bieden, spreken we van een multiprobleemgezin.</text:p>
          <text:p text:style-name="tussenkopcur">Onderaannemer</text:p>
          <text:p text:style-name="al">Een onderaannemer is een door de hoofdaannemer betrokken jeugdhulpaanbieder en hoeft niet te zijn gecontracteerd door de gemeente. De onderaannemer legt aan de hoofdaannemer – en natuurlijk de jeugdige en/of zijn ouders – verantwoording af over zijn werkzaamheden. Het college noch de lokale toegang hebben in de regel zelf contact met de onderaannemer.</text:p>
          <text:p text:style-name="tussenkopvet">Hoofdstuk 2 Ondersteuningsprofielen en intensiteiten</text:p>
          <text:p text:style-name="tussenkopvet">Artikel 2.1 Ondersteuningsprofielen specialistische en hoogspecialistische jeugdhulp</text:p>
          <text:p text:style-name="al">
          <text:span text:style-name="nadrukcur">Eerste lid</text:span>
        </text:p>
          <text:p text:style-name="al">Het college heeft de specialistische en hoogspecialistische jeugdhulp ingekocht naar elf ondersteuningsprofielen. Een ondersteuningsprofiel is een cluster van hulpvragen waarmee de ondersteuningsbehoefte van de jeugdige en zijn ouders wordt gecategoriseerd.</text:p>
          <text:p text:style-name="tussenkopcur">Tweede lid en derde lid</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waarin sprake is van inzet van profiel 11 (crisis).</text:p>
          <text:p text:style-name="tussenkopcur">Vierde lid</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de lokale toegang.</text:p>
          <text:p text:style-name="tussenkopcur">Vijfde lid</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tussenkopvet">Artikel 2.2 Intensiteiten</text:p>
          <text:p text:style-name="tussenkopcur">Eerste lid</text:p>
          <text:p text:style-name="al">Jeugdhulp binnen een ondersteuningsprofiel kan geboden worden met een bepaalde omvang. Er worden vier intensiteiten onderscheiden:</text:p>
          <text:list text:style-name="id1-3-2-3-25">
            <text:list-item text:style-override="id1-3-2-3-25-1">
              <text:number>•</text:number>
              <text:p text:style-name="al">
              <text:span text:style-name="nadrukcur">Perspectief:</text:span> korte duur, lage intensiteit (resultaat = beter worden/ herstel/ ontwikkelen)</text:p>
            </text:list-item>
            <text:list-item text:style-override="id1-3-2-3-25-2">
              <text:number>•</text:number>
              <text:p text:style-name="al">
              <text:span text:style-name="nadrukcur">Intensief:</text:span> lange duur, hoge intensiteit (resultaat = beter worden/ herstel/ ontwikkelen)</text:p>
            </text:list-item>
            <text:list-item text:style-override="id1-3-2-3-25-3">
              <text:number>•</text:number>
              <text:p text:style-name="al">
              <text:span text:style-name="nadrukcur">Duurzaam – licht:</text:span> lage intensiteit (resultaat = stabiliseren)</text:p>
            </text:list-item>
            <text:list-item text:style-override="id1-3-2-3-25-4">
              <text:number>•</text:number>
              <text:p text:style-name="al">
              <text:span text:style-name="nadrukcur">Duurzaam – zwaar:</text:span> hoge intensiteit (resultaat = stabiliseren)</text:p>
            </text:list-item>
          </text:list>
          <text:p text:style-name="al">Bij de intensiteiten ‘perspectief’ en ‘intensief’ gaat het om hulpverleningstrajecten met een duidelijk resultaat dat binnen een korte (perspectief) of langere (intensief) periode behaald kan worden.</text:p>
          <text:p text:style-name="al">Bij de intensiteiten ‘duurzaam licht’ en ‘duurzaam zwaar’ is de verwachting dat stabilisatie het hoogst haalbare resultaat is. Ondersteuning is dan altijd voor lange tijd (soms zelfs altijd) nodig. Afhankelijk van de zwaarte van de problematiek wordt dan gekozen voor de intensiteit duurzaam licht of duurzaam zwaar.</text:p>
          <text:p text:style-name="tussenkopcur">Tweede lid</text:p>
          <text:p text:style-name="al">Bij hoogspecialistische jeugdhulp ligt de keuze voor de intensiteit vast in het besluit. De lokale toegang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text:p>
          <text:p text:style-name="tussenkopcur">Derde lid</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tussenkopcur">Vierde lid</text:p>
          <text:p text:style-name="al">Net als met het ondersteuningsprofiel, kan er aan een jeugdige altijd maar specialistische of hoogspecialistische jeugdhulp met één intensiteit worden toegekend. Uitzondering is de situatie waarin naast zorg in natura de jeugdige en/of zijn ouders ook een persoonsgebonden budget ontvangen of waarin sprake is van inzet van profiel 11 (crisis). Er kan, als dat nodig blijkt, van een lichtere naar een zwaardere intensiteit opgeschaald worden (of omgekeerd: afgeschaald). Wat dit betekent voor de financiering is onder andere vastgelegd in het administratieprotocol.</text:p>
          <text:p text:style-name="tussenkopcur">Vijfde en zesde lid</text:p>
          <text:p text:style-name="al">Specialistische of hoogspecialistische jeugdhulp met de intensiteiten perspectief en intensief heeft een trajectprijs. Daarbinnen dient de jeugdhulpaanbieder alle hulp te verzorgen tot het gestelde resultaat bereikt is. Omdat het behalen van resultaat (doelrealisatie) voorop staat is niet vastgelegd in het besluit hoeveel tijd de aanbieder heeft om het resultaat te behalen. Specialistische of hoogspecialistische jeugdhulp met de intensiteiten duurzaam kent een vast maandbedrag.</text:p>
          <text:p text:style-name="al"/>
          <text:p text:style-name="al">In dit vijfde lid is geregeld dat het college (de facto de lokale toegang) de noodzaak van de voortzetting van specialistische en hoogspecialistische jeugdhulp periodiek kan herbeoordelen. Als bij de herbeoordeling blijkt dat dezelfde hulp nog steeds nodig is, hoeft geen nieuwe besluit genomen te worden. Wanneer er geen of andere zorg nodig is, wordt dit in een nieuw besluit vastgelegd.</text:p>
          <text:p text:style-name="al"/>
          <text:p text:style-name="al">In het zesde lid is opgenomen dat het college in het besluit de duur voor de intensiteiten duurzaam licht en duurzaam zwaar kan beperken. Bijvoorbeeld als een jeugdige ouder wordt, van school wisselt of er veranderingen in de omgeving van het kind te verwachten zijn. Na het verstrijken van de termijn is er een nieuw besluit nodig.</text:p>
          <text:p text:style-name="tussenkopvet">Hoofdstuk 3 Persoonsgebonden budget</text:p>
          <text:p text:style-name="tussenkopvet">Artikel 3.1 Bepalingen pgb</text:p>
          <text:p text:style-name="tussenkopcur">Eerste lid</text:p>
          <text:p text:style-name="al">De specialistische en hoogspecialistische jeugdhulp is ingekocht op basis van traject- en maandfinanciering. Een tarief is opgebouwd uit een combinatie van een Segment, Profiel en Intensiteit (SPIC). Vanwege het volume bij jeugdhulpaanbieders is het mogelijk om eenzelfde tarief te hanteren per SPIC voor alle jeugdigen. Pgb budgethouders kennen dit volume niet. Het is daarom nodig om het pgb budget voor de segment profiel intensiteit combinatie te onderbouwen. Hiervoor wordt de tabel zoals opgenomen in het eerste lid gebruikt.</text:p>
          <text:p text:style-name="tussenkopcur">Tweede en derde lid</text:p>
          <text:p text:style-name="al">In dit lid is opgenomen dat de bedragen in het eerste lid jaarlijks worden geïndexeerd. Omdat de consumentenprijsindex (cpi) pas lopende het jaar bekend is, wordt gekeken naar de cpi van het tweede kalenderjaar voorafgaand aan het desbetreffende kalenderjaar. Voor de indexatie van het jaar 2019 geldt dus de consumentenprijsindex van 2016. Het college zorgt ervoor dat de geïndexeerde bedragen bekend worden gemaakt.</text:p>
          <text:p text:style-name="tussenkopcur">Vierde lid</text:p>
          <text:p text:style-name="al">In dit lid is opgenomen hoe de zwaarte van begeleiding wordt bepaald om zo een evenwichtige hoogte van het pgb vast te stellen.</text:p>
          <text:p text:style-name="tussenkopcur">Vijfde lid</text:p>
          <text:p text:style-name="al">In dit lid zijn de criteria opgenomen waar een professionele ondersteuner die wordt ingezet door middel van een pgb aan moet voldoen. Een familierelatie tot de jeugdige wil niet per definitie zeggen dat er geen sprake is van een professionele ondersteuner. Wel moet altijd worden bekeken in hoeverre de professionele relatie gewaarborgd kan worden. Persoonlijke verzorging komt bijvoorbeeld eerder in aanmerking dan individuele begeleiding als het gaat om een familielid in de rol van een professionele ondersteuner.</text:p>
          <text:p text:style-name="tussenkopcur">Zesde lid</text:p>
          <text:p text:style-name="al">In dit lid is expliciet opgenomen dat ondersteuning uit het sociaal netwerk getoetst wordt aan het afwegingskader voor een verantwoorde werktoedeling. Dit afwegingskader is een instrument om de kwaliteit van de jeugdhulp te waarborgen.</text:p>
          <text:p text:style-name="tussenkopcur">Zevende lid</text:p>
          <text:p text:style-name="al">In dit lid zijn de criteria opgenomen waar een ondersteuner uit het sociaal netwerk die wordt ingezet door middel van een pgb aan moet voldoen. Een ondersteuner uit het sociaal netwerk is afkomstig uit de directe omgeving van de jeugdige, bijvoorbeeld een ouder of ander familielid, vrienden en/of buren, en voldoet niet aan de criteria voor een professionele ondersteuner. Alleen hulp die bovengebruikelijk is komt in aanmerking voor een pgb.</text:p>
          <text:p text:style-name="tussenkopcur">Achtste lid</text:p>
          <text:p text:style-name="al">Een pgb-budgethouder is vrij om ondersteuning voor een hoger tarief in te kopen dan het gemeentelijk tarief. Dit kan tot gevolg hebben dat er minder uren worden afgenomen dan waarop de hoogte van het pgb-budget aanvankelijk is bepaald. Voorwaarde is dat de resultaten uit het perspectiefplan worden behaald omdat anders de kwaliteit van de voorziening onvoldoende is gewaarborgd. Naast het inkopen van (minder) uren tegen een hoger tarief mag een budgethouder ook zelf bijbetalen aan het pgb tarief.</text:p>
          <text:p text:style-name="tussenkopcur">Negende lid</text:p>
          <text:p text:style-name="al">Professionele aanbieders mogen een pgb niet beheren als zij ook ondersteuning leveren. Dit is opgenomen om belangenverstrengeling te voorkomen. Een uitzondering hierop is familie in de eerste tot en met de derde graad.</text:p>
          <text:p text:style-name="tussenkopcur">Tiende lid</text:p>
          <text:p text:style-name="al">In dit lid is opgenomen hoe om wordt gegaan met het vrij besteedbaar bedrag.</text:p>
          <text:p text:style-name="tussenkopvet">Hoofdstuk 4 Slotbepalingen</text:p>
          <text:p text:style-name="tussenkopvet">Artikel 4.1 Inwerkingtreding</text:p>
          <text:p text:style-name="al">1-1-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75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Ouder-Ams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54</meta:user-defined>
    <meta:user-defined meta:name="OVERHEIDop.GmbID/DC.identifier">gmb-2019-38754</meta:user-defined>
    <meta:user-defined meta:name="OVERHEID.TaxonomieBeleidsagenda/OVERHEID.category">Zorg en gezondheid | Organisatie en beleid</meta:user-defined>
    <meta:user-defined meta:name="OVERHEID.Gemeente/DC.spatial">Ouder-Amstel</meta:user-defined>
    <meta:user-defined meta:name="DC.source">N.v.t.;</meta:user-defined>
    <meta:user-defined meta:name="OVERHEIDop.referentienummer">Dossier 1110</meta:user-defined>
    <meta:user-defined meta:name="DCTERMS.alternative">Nadere regels jeugdhulp Ouder-Amstel 2019</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2-20</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betreftRegeling">CVDR621576_1</meta:user-defined>
    <meta:user-defined meta:name="OVERHEIDop.versieInformatie"/>
  </office:meta>
</office:document-meta>
</file>