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Vrije Evangelische Kerk, Hogenkampsweg 25 (zaaknummer 1143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Rommmelmarkt Vrije Evangelische Kerk op <text:span text:style-name="nadrukvet">25 mei 2019</text:span>, locatie <text:span text:style-name="nadrukvet">Hogenkampsweg 2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5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ommelmarkt Vrije Evangelische Kerk, Hogenkampsweg 25 (zaaknummer 114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51</meta:user-defined>
    <meta:user-defined meta:name="OVERHEIDop.GmbID/DC.identifier">gmb-2019-38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A 25</meta:user-defined>
    <meta:user-defined meta:name="OVERHEIDop.woonplaats">Zwolle</meta:user-defined>
    <meta:user-defined meta:name="OVERHEIDop.straatnaam">Hogenkamp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55 503817</meta:user-defined>
    <meta:user-defined meta:name="OVERHEIDop.versieInformatie"/>
  </office:meta>
</office:document-meta>
</file>