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ark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Parklaan 64, 4645 RW Putte </text:p>
            <text:p text:style-name="common-al">Uitbreiden van de recreatiewoning </text:p>
            <text:p text:style-name="common-al">Verzonden 8 febr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74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Parklaa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740</meta:user-defined>
    <meta:user-defined meta:name="OVERHEIDop.GmbID/DC.identifier">gmb-2019-38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</meta:user-defined>
    <meta:user-defined meta:name="OVERHEIDop.woonplaats">Putte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222 376377</meta:user-defined>
    <meta:user-defined meta:name="OVERHEIDop.versieInformatie"/>
  </office:meta>
</office:document-meta>
</file>