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76, Oude Markt 41, 6141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raam</text:p>
            <text:p text:style-name="common-al">Locatie:     Oude Markt 41, 6141EN Sittard </text:p>
            <text:p text:style-name="common-al">Dossiernummer:    Om18.0476</text:p>
            <text:p text:style-name="common-al">Verzenddatum besluit:   11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76, Oude Markt 41, 6141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38</meta:user-defined>
    <meta:user-defined meta:name="OVERHEIDop.GmbID/DC.identifier">gmb-2019-3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29</meta:user-defined>
    <meta:user-defined meta:name="OVERHEIDop.woonplaats">Sittard</meta:user-defined>
    <meta:user-defined meta:name="OVERHEIDop.straatnaam">Oude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64 334539</meta:user-defined>
    <meta:user-defined meta:name="OVERHEIDop.versieInformatie"/>
  </office:meta>
</office:document-meta>
</file>