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vendijk 2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Oude Bovendijk 212, 3046NL, aanleggen van een in-/uitrit ten behoeve van een nieuw parkeerterrein (datum besluit 11-02-2019, dossiernummer OMV.19.01.0018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vendijk 2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36</meta:user-defined>
    <meta:user-defined meta:name="OVERHEIDop.GmbID/DC.identifier">gmb-2019-3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6NL 212</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165 442232</meta:user-defined>
    <meta:user-defined meta:name="OVERHEIDop.versieInformatie"/>
  </office:meta>
</office:document-meta>
</file>