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A, perc.nr 7 (Leonard Springerlaan en Sontweg), Groningen – plaatsen lichtmastreclame aan masten: Leonard Springerlaan mast met code: 3355//ovl 057//1155301 en sontweg mast met nr. 8289//ovl-007//1155302 (verzenddatum 31-12-2018, dossiernummer 2018748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7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A, perc.nr 7 (Leonard Springerlaan en Sontweg), Groningen – plaatsen lichtmastreclame aan masten: Leonard Springerlaan mast met code: 3355//ovl 057//1155301 en sontweg mast met nr. 8289//ovl-007//1155302 (verzenddatum 31-12-2018, dossiernummer 2018748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873</meta:user-defined>
    <meta:user-defined meta:name="OVERHEIDop.GmbID/DC.identifier">gmb-2019-3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37</meta:user-defined>
    <meta:user-defined meta:name="OVERHEIDop.woonplaats">Groningen</meta:user-defined>
    <meta:user-defined meta:name="OVERHEIDop.straatnaam">Leonard Springerlaan</meta:user-defined>
    <meta:user-defined meta:name="OVERHEID.PostcodeHuisnummer/OVERHEIDop.postcodeHuisnummer">9723LB 113</meta:user-defined>
    <meta:user-defined meta:name="OVERHEIDop.straatnaam">Het Hou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36 580195</meta:user-defined>
    <meta:user-defined meta:name="OVERHEID.EPSG28992/DC.spatial">234934 581746</meta:user-defined>
    <meta:user-defined meta:name="OVERHEIDop.versieInformatie"/>
  </office:meta>
</office:document-meta>
</file>