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47, Tudderenderweg ong., 6137 L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vangen van de bestaande fiets-voetbrug op de Tudderenderweg over de Rode beek.</text:p>
            <text:p text:style-name="common-al">Locatie:     Tudderenderweg ong. 6137 LA Sittard </text:p>
            <text:p text:style-name="common-al">Ontvangstdatum:   31/01/2019</text:p>
            <text:p text:style-name="common-al">Dossiernummer:    Om19.00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72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2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2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47, Tudderenderweg ong., 6137 LA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729</meta:user-defined>
    <meta:user-defined meta:name="OVERHEIDop.GmbID/DC.identifier">gmb-2019-38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LA</meta:user-defined>
    <meta:user-defined meta:name="OVERHEIDop.woonplaats">Sittard</meta:user-defined>
    <meta:user-defined meta:name="OVERHEIDop.straatnaam">Tudderen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455 335666</meta:user-defined>
    <meta:user-defined meta:name="OVERHEIDop.versieInformatie"/>
  </office:meta>
</office:document-meta>
</file>