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ybrideweg, 2142 DG Vijfhuizen, Goodman Amsterdam Logistics (Netherlands) B.V., het realiseren van een distrubutiecentrum op de locatie AA 6 te Haarlemmermeer, verzenddatum 13-02-2019, zaaknummer 8598226, olonummer 39154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www.odnzkg.nl. Er wordt dan contact met u opgenomen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724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2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2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Hybrideweg, 2142 DG Vijfhuizen, Goodman Amsterdam Logistics (Netherlands) B.V., het realiseren van een distrubutiecentrum op de locatie AA 6 te Haarlemmermeer, verzenddatum 13-02-2019, zaaknummer 8598226, olonummer 39154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724</meta:user-defined>
    <meta:user-defined meta:name="OVERHEIDop.GmbID/DC.identifier">gmb-2019-38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</meta:user-defined>
    <meta:user-defined meta:name="OVERHEIDop.woonplaats">Vijfhuizen</meta:user-defined>
    <meta:user-defined meta:name="OVERHEIDop.straatnaam">Hybrid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439 488085</meta:user-defined>
    <meta:user-defined meta:name="OVERHEIDop.versieInformatie"/>
  </office:meta>
</office:document-meta>
</file>