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8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19</text:p>
            <text:p text:style-name="common-al">
            <text:span text:style-name="nadrukvet">Omschrijving: </text:span>verwijderen van asbest (Waldeck Pyrmontsingel 8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01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7CE438-12DA-4D90-A41C-D134026E693E" xlink:type="simple">http://www.nijmegen.nl/vergunningpagina/?guid=877CE438-12DA-4D90-A41C-D134026E69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2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2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2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 Pyrmontsingel 8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20</meta:user-defined>
    <meta:user-defined meta:name="OVERHEIDop.GmbID/DC.identifier">gmb-2019-38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BA 8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53.33 428064.64</meta:user-defined>
    <meta:user-defined meta:name="OVERHEIDop.versieInformatie"/>
  </office:meta>
</office:document-meta>
</file>