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3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19</text:p>
            <text:p text:style-name="common-al">
            <text:span text:style-name="nadrukvet">Omschrijving: </text:span>asbest (Triangelstraat 2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4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52B3B5-55CA-4DBA-A634-12B5B778E081" xlink:type="simple">http://www.nijmegen.nl/vergunningpagina/?guid=6E52B3B5-55CA-4DBA-A634-12B5B778E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23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15</meta:user-defined>
    <meta:user-defined meta:name="OVERHEIDop.GmbID/DC.identifier">gmb-2019-3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N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27.79 426582.46</meta:user-defined>
    <meta:user-defined meta:name="OVERHEIDop.versieInformatie"/>
  </office:meta>
</office:document-meta>
</file>