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19 te Nijmegen: sloopmelding tbv renovatie etage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sloopmelding tbv renovatie etagewoningen (de Voorstenkamp 1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3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15D0C1-0D65-41B5-B826-0F1A6F422124" xlink:type="simple">http://www.nijmegen.nl/vergunningpagina/?guid=B215D0C1-0D65-41B5-B826-0F1A6F4221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1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119 te Nijmegen: sloopmelding tbv renovatie etage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14</meta:user-defined>
    <meta:user-defined meta:name="OVERHEIDop.GmbID/DC.identifier">gmb-2019-3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E 11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3.52 426610.56</meta:user-defined>
    <meta:user-defined meta:name="OVERHEIDop.versieInformatie"/>
  </office:meta>
</office:document-meta>
</file>