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 en Dalseweg 40 te Nijmegen: interne verbouwing van de verblijven van de pastors in de bestaande pastorie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2-2019</text:p>
            <text:p text:style-name="common-al">
            <text:span text:style-name="nadrukvet">Omschrijving: </text:span>interne verbouwing van de verblijven van de pastors in de bestaande pastorie (Berg en Dalseweg 40 te Nijmegen)</text:p>
            <text:p text:style-name="common-al">
            <text:span text:style-name="nadrukvet">Activiteiten: </text:span>Monument; Afwijken Bestemmingsplan; Bouwen; </text:p>
            <text:p text:style-name="common-al">
            <text:span text:style-name="nadrukvet">Zaaknummer: </text:span>W.Z18.11038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7-11-2018</text:p>
            <text:p text:style-name="common-al">
            <text:span text:style-name="nadrukvet">Verlengingsbesluit verzonden: </text:span>15-02-2019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E84F4EF6-1937-4CAA-B001-703CB4265E13" xlink:type="simple">http://www.nijmegen.nl/vergunningpagina/?guid=E84F4EF6-1937-4CAA-B001-703CB4265E1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8711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711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711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g en Dalseweg 40 te Nijmegen: interne verbouwing van de verblijven van de pastors in de bestaande pastorie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8711</meta:user-defined>
    <meta:user-defined meta:name="OVERHEIDop.GmbID/DC.identifier">gmb-2019-387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488.82 428341.33</meta:user-defined>
    <meta:user-defined meta:name="OVERHEIDop.versieInformatie"/>
  </office:meta>
</office:document-meta>
</file>