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39 te Nijmegen: gedeeltelijk verwijderen van de muur tussen woonkamer en keuken om deze ruimten samen te vo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19</text:p>
            <text:p text:style-name="common-al">
            <text:span text:style-name="nadrukvet">Omschrijving: </text:span>gedeeltelijk verwijderen van de muur tussen woonkamer en keuken om deze ruimten samen te voegen (Joubertstraat 39 te Nijmegen)</text:p>
            <text:p text:style-name="common-al">
            <text:span text:style-name="nadrukvet">Activiteiten: </text:span>Bouwen; </text:p>
            <text:p text:style-name="common-al">
            <text:span text:style-name="nadrukvet">Zaaknummer: </text:span>W.Z19.101147.01</text:p>
            <text:p text:style-name="common-al">
            <text:span text:style-name="nadrukvet">Product: </text:span>omgevingsvergunning</text:p>
            <text:p text:style-name="common-al">
            <text:span text:style-name="nadrukvet">Ontvangst: </text:span>11-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2F2CFE-CB28-4266-B5AC-BF079621C4F6" xlink:type="simple">http://www.nijmegen.nl/vergunningpagina/?guid=422F2CFE-CB28-4266-B5AC-BF079621C4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0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0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0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bertstraat 39 te Nijmegen: gedeeltelijk verwijderen van de muur tussen woonkamer en keuken om deze ruimten samen te vo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04</meta:user-defined>
    <meta:user-defined meta:name="OVERHEIDop.GmbID/DC.identifier">gmb-2019-38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NR 3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38.8 427259.59</meta:user-defined>
    <meta:user-defined meta:name="OVERHEIDop.versieInformatie"/>
  </office:meta>
</office:document-meta>
</file>