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Buijs Ballostraat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uijs Ballostraat 20, het verwijderen van asbesthoudend materiaal, Rechtsmiddel: Geen. Ter informatie.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Buijs Ballostraat 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387</meta:user-defined>
    <meta:user-defined meta:name="OVERHEIDop.GmbID/DC.identifier">gmb-2019-38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3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P 20</meta:user-defined>
    <meta:user-defined meta:name="OVERHEIDop.woonplaats">Amersfoort</meta:user-defined>
    <meta:user-defined meta:name="OVERHEIDop.straatnaam">Buijs Ballo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77 461124</meta:user-defined>
    <meta:user-defined meta:name="OVERHEIDop.versieInformatie"/>
  </office:meta>
</office:document-meta>
</file>