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62, Beatrixstraat 19, 6151AS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garage verbouwen tot een kapsalon</text:p>
            <text:p text:style-name="common-al">Locatie:     Beatrixstraat 19, 6151AS Munstergeleen </text:p>
            <text:p text:style-name="common-al">Ontvangstdatum:   08/02/2019</text:p>
            <text:p text:style-name="common-al">Dossiernummer:    Om19.006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69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62, Beatrixstraat 19, 6151AS  Munster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99</meta:user-defined>
    <meta:user-defined meta:name="OVERHEIDop.GmbID/DC.identifier">gmb-2019-38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AS 19</meta:user-defined>
    <meta:user-defined meta:name="OVERHEIDop.woonplaats">Munstergeleen</meta:user-defined>
    <meta:user-defined meta:name="OVERHEIDop.straatnaam">Beatrix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57 332028</meta:user-defined>
    <meta:user-defined meta:name="OVERHEIDop.versieInformatie"/>
  </office:meta>
</office:document-meta>
</file>