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edewijstraat 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Ziedewijstraat 45, 3042HV, plaatsen van een dakkapel aan de voorzijde (datum besluit 14-02-2019, dossiernummer OMV.19.02.00028)</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69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9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9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iedewijstraat 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697</meta:user-defined>
    <meta:user-defined meta:name="OVERHEIDop.GmbID/DC.identifier">gmb-2019-38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2HV 45</meta:user-defined>
    <meta:user-defined meta:name="OVERHEIDop.woonplaats">Rotterdam</meta:user-defined>
    <meta:user-defined meta:name="OVERHEIDop.straatnaam">Ziedewij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89802 438897</meta:user-defined>
    <meta:user-defined meta:name="OVERHEIDop.versieInformatie"/>
  </office:meta>
</office:document-meta>
</file>