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hoor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Eekhoorn ongenummerd te Sint-Oedenrode. De aanvraag is geregistreerd onder zaaknummer OV-2019-0112. De aanvraag betreft het kappen van 4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khoorn ongenummerd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96</meta:user-defined>
    <meta:user-defined meta:name="OVERHEIDop.GmbID/DC.identifier">gmb-2019-38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Z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906.03 401662.92</meta:user-defined>
    <meta:user-defined meta:name="OVERHEIDop.versieInformatie"/>
  </office:meta>
</office:document-meta>
</file>