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cheind 7 in Luyksgestel, bouwen van een 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211</text:p>
            <text:p text:style-name="common-al">Datum ontvangst: 12 februari 2019</text:p>
            <text:p text:style-name="common-al">Omschrijving: Boscheind 7 in Luyksgestel, bouwen van een hal t.b.v. Jongeren Activiteiten Vereniging Luyksgest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69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9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9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oscheind 7 in Luyksgestel, bouwen van een h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694</meta:user-defined>
    <meta:user-defined meta:name="OVERHEIDop.GmbID/DC.identifier">gmb-2019-38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A 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9810 365923</meta:user-defined>
    <meta:user-defined meta:name="OVERHEIDop.versieInformatie"/>
  </office:meta>
</office:document-meta>
</file>