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oterbloem 15, 1441T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19 besloten de omgevingsvergunning voor Boterbloem 15, 1441TT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garagedeur door een vast kozijn en het terugplaatsen van schuurdeur naast entree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febr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69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9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9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Boterbloem 15, 1441TT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693</meta:user-defined>
    <meta:user-defined meta:name="OVERHEIDop.GmbID/DC.identifier">gmb-2019-38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TT 15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360.46 500822.62</meta:user-defined>
    <meta:user-defined meta:name="OVERHEIDop.versieInformatie"/>
  </office:meta>
</office:document-meta>
</file>