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9, Lissabonlaan 6, 6135 L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lichtreclame plaatsen</text:p>
            <text:p text:style-name="common-al">Locatie:     Lissabonlaan 6, 6135 LE  Sittard </text:p>
            <text:p text:style-name="common-al">Ontvangstdatum:   07/02/2019</text:p>
            <text:p text:style-name="common-al">Dossiernummer:    Om19.00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9, Lissabonlaan 6, 6135 L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92</meta:user-defined>
    <meta:user-defined meta:name="OVERHEIDop.GmbID/DC.identifier">gmb-2019-3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E 6</meta:user-defined>
    <meta:user-defined meta:name="OVERHEIDop.woonplaats">Sittard</meta:user-defined>
    <meta:user-defined meta:name="OVERHEIDop.straatnaam">Lissabo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31 333942</meta:user-defined>
    <meta:user-defined meta:name="OVERHEIDop.versieInformatie"/>
  </office:meta>
</office:document-meta>
</file>