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ennedylaan 92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gedeeltelijk) slopen van het hoofdgebouw op het adres Kenedylaan 92A te Brunssum.</text:p>
            <text:p text:style-name="common-al">Dossiernummer: 1905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69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9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9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Kennedylaan 92A,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691</meta:user-defined>
    <meta:user-defined meta:name="OVERHEIDop.GmbID/DC.identifier">gmb-2019-38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JG 92a</meta:user-defined>
    <meta:user-defined meta:name="OVERHEIDop.woonplaats">Brunssum</meta:user-defined>
    <meta:user-defined meta:name="OVERHEIDop.straatnaam">Kennedy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237 328963</meta:user-defined>
    <meta:user-defined meta:name="OVERHEIDop.versieInformatie"/>
  </office:meta>
</office:document-meta>
</file>