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50 (Laan Corpus den Hoorn), Groningen – aanpassen bestaand lichtmastreclame: Corpus den Hoorn mast met code: 3251//ovl-050//2072707 (verzenddatum 31-12-2018, dossiernummer 2018748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nr 50 (Laan Corpus den Hoorn), Groningen – aanpassen bestaand lichtmastreclame: Corpus den Hoorn mast met code: 3251//ovl-050//2072707 (verzenddatum 31-12-2018, dossiernummer 2018748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69</meta:user-defined>
    <meta:user-defined meta:name="OVERHEIDop.GmbID/DC.identifier">gmb-2019-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KL 250</meta:user-defined>
    <meta:user-defined meta:name="OVERHEIDop.woonplaats">Groningen</meta:user-defined>
    <meta:user-defined meta:name="OVERHEIDop.straatnaam">Koc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4 579267</meta:user-defined>
    <meta:user-defined meta:name="OVERHEIDop.versieInformatie"/>
  </office:meta>
</office:document-meta>
</file>