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rkstraat ongenummerd, 6171 EC te Stein (O2018-107\SXO24545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9 juli 2018 ingekomen aanvraag omgevingsvergunning met registratienummer O2018-107\SXO24545856 voor het oprichten van een nieuwe woning gelegen aan Kerkstraat ongenummerd, 6171 EC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68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8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8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erkstraat ongenummerd, 6171 EC te Stein (O2018-107\SXO245458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86</meta:user-defined>
    <meta:user-defined meta:name="OVERHEIDop.GmbID/DC.identifier">gmb-2019-3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C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98.5 331441</meta:user-defined>
    <meta:user-defined meta:name="OVERHEIDop.versieInformatie"/>
  </office:meta>
</office:document-meta>
</file>