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mburgerweg 30 H50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uit gebouw H501 van Hendrik van Nassau Ouwerkerkkamp 60D13 op het adres Rimburgerweg 30 H501 te Brunssum.</text:p>
            <text:p text:style-name="common-al">Dossiernummer: 1905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68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8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8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Rimburgerweg 30 H50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83</meta:user-defined>
    <meta:user-defined meta:name="OVERHEIDop.GmbID/DC.identifier">gmb-2019-38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A 30 rw15</meta:user-defined>
    <meta:user-defined meta:name="OVERHEIDop.woonplaats">Brunssum</meta:user-defined>
    <meta:user-defined meta:name="OVERHEIDop.straatnaam">Rimburg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510 327921</meta:user-defined>
    <meta:user-defined meta:name="OVERHEIDop.versieInformatie"/>
  </office:meta>
</office:document-meta>
</file>