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reclame en uitweg, Kennedylaan 92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7 februari 2019 een aanvraag voor een vergunning op grond van de Wet algemene bepalingen omgevingsrecht heeft ontvangen voor de activiteit bouwen, reclame en uitweg, het betreft het intern verbouwen en uitbreiden van het bestaande pand, het wijzigen van een bestaande handelsreclame en het aanleggen van een in- of uitrit, op het adres Kennedylaan 92A te Brunssum, waarbij de reguliere voorbereidingsprocedure van toepassing is.</text:p>
            <text:p text:style-name="common-al">Dossiernummer: 1905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867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7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7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reclame en uitweg, Kennedylaan 92A,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679</meta:user-defined>
    <meta:user-defined meta:name="OVERHEIDop.GmbID/DC.identifier">gmb-2019-38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JG 92a</meta:user-defined>
    <meta:user-defined meta:name="OVERHEIDop.woonplaats">Brunssum</meta:user-defined>
    <meta:user-defined meta:name="OVERHEIDop.straatnaam">Kennedylaa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237 328963</meta:user-defined>
    <meta:user-defined meta:name="OVERHEIDop.versieInformatie"/>
  </office:meta>
</office:document-meta>
</file>