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5, Op de Geer ongenummerd, 6135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aanleggen parkeerplaats personeel DynaCommerce</text:p>
            <text:p text:style-name="common-al">Locatie: Op de Geer ong., 6135 KR Sittard </text:p>
            <text:p text:style-name="common-al">Ontvangstdatum: 05/02/2019</text:p>
            <text:p text:style-name="common-al">Dossiernummer: Om19.00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5, Op de Geer ongenummerd, 6135 KR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78</meta:user-defined>
    <meta:user-defined meta:name="OVERHEIDop.GmbID/DC.identifier">gmb-2019-3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Pos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54 334778</meta:user-defined>
    <meta:user-defined meta:name="OVERHEIDop.versieInformatie"/>
  </office:meta>
</office:document-meta>
</file>