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ater in en rondom Grou, (11026891) Roeisloepenrace, op 11 mei 2019, verzenddatum 13-02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67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7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7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ater in en rondom Grou, (11026891) Roeisloepenrace, op 11 mei 2019, verzenddatum 13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75</meta:user-defined>
    <meta:user-defined meta:name="OVERHEIDop.GmbID/DC.identifier">gmb-2019-38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DK</meta:user-defined>
    <meta:user-defined meta:name="OVERHEIDop.woonplaats">Grou</meta:user-defined>
    <meta:user-defined meta:name="OVERHEIDop.straatnaam">Hellings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|exb-2019-9054</meta:user-defined>
    <meta:user-defined meta:name="OVERHEID.EPSG28992/DC.spatial">185534 567996</meta:user-defined>
    <meta:user-defined meta:name="OVERHEIDop.versieInformatie"/>
  </office:meta>
</office:document-meta>
</file>