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 van de voorgevel, Kerk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renoveren van de voorgevel, op het adres Kerkstraat 49 te Brunssum. (De beschikking is op 12 februari 2019 verzonden.)</text:p>
            <text:p text:style-name="common-al">Dossiernummer: 1843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6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van de voorgevel, Kerkstraat 4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71</meta:user-defined>
    <meta:user-defined meta:name="OVERHEIDop.GmbID/DC.identifier">gmb-2019-38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B 49</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73 328643</meta:user-defined>
    <meta:user-defined meta:name="OVERHEIDop.versieInformatie"/>
  </office:meta>
</office:document-meta>
</file>