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4, Er gaat een verbinding gemaakt worden tussen Markt 18 en Limbrichterstraat 1, 6131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binden van de twee panden met behulp van enkele doorgangen</text:p>
            <text:p text:style-name="common-al">Locatie:     Markt 18 en Limbrichterstraat 1, 6131EK Sittard </text:p>
            <text:p text:style-name="common-al">Ontvangstdatum:   04/02/2019</text:p>
            <text:p text:style-name="common-al">Dossiernummer:    Om19.00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7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7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4, Er gaat een verbinding gemaakt worden tussen Markt 18 en Limbrichterstraat 1, 6131EK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70</meta:user-defined>
    <meta:user-defined meta:name="OVERHEIDop.GmbID/DC.identifier">gmb-2019-3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20</meta:user-defined>
    <meta:user-defined meta:name="OVERHEIDop.woonplaats">Sittard</meta:user-defined>
    <meta:user-defined meta:name="OVERHEIDop.straatnaam">Markt</meta:user-defined>
    <meta:user-defined meta:name="OVERHEID.PostcodeHuisnummer/OVERHEIDop.postcodeHuisnummer">6131EA 1</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02 334392</meta:user-defined>
    <meta:user-defined meta:name="OVERHEID.EPSG28992/DC.spatial">188884 334394</meta:user-defined>
    <meta:user-defined meta:name="OVERHEIDop.versieInformatie"/>
  </office:meta>
</office:document-meta>
</file>