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Koningsdag d.d. 27-04-2019, Gijsbert van Andelpark 1, 4204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ijsbert van Andelpark 1, 4204 HZ</text:span> (ingekomen 28/12 '18) </text:p>
            <text:p text:style-name="common-al">Evenementenvergunning Koningsdag d.d. 27-04-2019 Gijsbert van Andelpark 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6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Koningsdag d.d. 27-04-2019, Gijsbert van Andelpark 1, 4204 HZ,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67</meta:user-defined>
    <meta:user-defined meta:name="OVERHEIDop.GmbID/DC.identifier">gmb-2019-38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meta:user-defined>
    <meta:user-defined meta:name="OVERHEIDop.woonplaats">Gorinchem</meta:user-defined>
    <meta:user-defined meta:name="OVERHEIDop.straatnaam">Gijsbert van Andelpa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127 427956</meta:user-defined>
    <meta:user-defined meta:name="OVERHEIDop.versieInformatie"/>
  </office:meta>
</office:document-meta>
</file>