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Plato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ruimtelijke ordening, het betreft het plaatsen van een erfafscheiding, op het adres Platostraat 29 te Brunssum. (De beschikking is op 12 februari 2019 verzonden.)</text:p>
            <text:p text:style-name="common-al">Dossiernummer: 1902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Platostraat 2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63</meta:user-defined>
    <meta:user-defined meta:name="OVERHEIDop.GmbID/DC.identifier">gmb-2019-3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W 29</meta:user-defined>
    <meta:user-defined meta:name="OVERHEIDop.woonplaats">Brunssum</meta:user-defined>
    <meta:user-defined meta:name="OVERHEIDop.straatnaam">Plato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45 326962</meta:user-defined>
    <meta:user-defined meta:name="OVERHEIDop.versieInformatie"/>
  </office:meta>
</office:document-meta>
</file>