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2, Strensstraat 10, 6162A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zonnepanelen op het dak</text:p>
            <text:p text:style-name="common-al">Locatie:     Strensstraat 10, 6162AW Geleen </text:p>
            <text:p text:style-name="common-al">Ontvangstdatum:   04/02/2019</text:p>
            <text:p text:style-name="common-al">Dossiernummer:    Om19.00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2, Strensstraat 10, 6162AW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61</meta:user-defined>
    <meta:user-defined meta:name="OVERHEIDop.GmbID/DC.identifier">gmb-2019-3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W 10</meta:user-defined>
    <meta:user-defined meta:name="OVERHEIDop.woonplaats">Geleen</meta:user-defined>
    <meta:user-defined meta:name="OVERHEIDop.straatnaam">Str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09 332050</meta:user-defined>
    <meta:user-defined meta:name="OVERHEIDop.versieInformatie"/>
  </office:meta>
</office:document-meta>
</file>