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Gedoogbesluit, gedogen theetuin, Sweet Ima, tot 1 mei 2019, Langendijk 22,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endijk 22 (verzonden 6/2 ’19)</text:span>
          </text:p>
            <text:p text:style-name="common-al">Het besluit d.d. 15 mei 2018 om een theetuin te gedogen bij Sweet Ima, Langendijk 22, te verlengen tot 1 mei 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span text:style-name="nadrukvet">Erfgoedcommissie</text:span></text:p>
            <text:p text:style-name="common-al">De welstandscommissie/ erfgoedcommissie vergadert op woensdag 27 februari 2019. Voor meer informatie over de te behandelen plannen of het bijwonen van de vergadering kunt u contact opnemen met de secretaris van de welstandscommissie/erfgoedcommissie, dhr. H. van der Vliet, telefoon (0183) 65 96 76. </text:p>
            <text:p text:style-name="common-al"/>
            <text:p text:style-name="common-al">
            <text:span text:style-name="nadrukvet">Regionale welstandscommissie</text:span>
          </text:p>
            <text:p text:style-name="common-al">De regionale welstandscommissie vergadert op woensdag 27 februar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65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5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5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Gedoogbesluit, gedogen theetuin, Sweet Ima, tot 1 mei 2019, Langendijk 22,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658</meta:user-defined>
    <meta:user-defined meta:name="OVERHEIDop.GmbID/DC.identifier">gmb-2019-386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H 22</meta:user-defined>
    <meta:user-defined meta:name="OVERHEIDop.woonplaats">Gorinchem</meta:user-defined>
    <meta:user-defined meta:name="OVERHEIDop.straatnaam">Langen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69 426861</meta:user-defined>
    <meta:user-defined meta:name="OVERHEIDop.versieInformatie"/>
  </office:meta>
</office:document-meta>
</file>