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33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 Laagstraat 33, 4641 SP Ossendrecht </text:p>
            <text:p text:style-name="common-al"> Bouwen van een werktuigenloods </text:p>
            <text:p text:style-name="common-al">Ontvangen 27 november 2018</text:p>
            <text:p text:style-name="common-al"/>
            <text:p text:style-name="last-al">Kijk voor de mogelijkheid tot het maken van bezwaar op www.woensdrecht.nl/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6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Laagstraat 33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56</meta:user-defined>
    <meta:user-defined meta:name="OVERHEIDop.GmbID/DC.identifier">gmb-2019-38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meta:user-defined>
    <meta:user-defined meta:name="OVERHEIDop.woonplaats">Ossendrecht</meta:user-defined>
    <meta:user-defined meta:name="OVERHEIDop.straatnaam">Laa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176 377758</meta:user-defined>
    <meta:user-defined meta:name="OVERHEIDop.versieInformatie"/>
  </office:meta>
</office:document-meta>
</file>