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4, Putstraat 40 en 40A, 6131H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van 3 appartementen in het bestaande pand.</text:p>
            <text:p text:style-name="common-al">Locatie:     Putstraat 40 en 40A, 6131HM Sittard </text:p>
            <text:p text:style-name="common-al">Ontvangstdatum:   30/01/2019</text:p>
            <text:p text:style-name="common-al">Dossiernummer:    Om19.00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4, Putstraat 40 en 40A, 6131HM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55</meta:user-defined>
    <meta:user-defined meta:name="OVERHEIDop.GmbID/DC.identifier">gmb-2019-38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M 40</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94 334278</meta:user-defined>
    <meta:user-defined meta:name="OVERHEIDop.versieInformatie"/>
  </office:meta>
</office:document-meta>
</file>