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28228) Hemelvaartconcert, op 30 mei 2019, verzenddatum 13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5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5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5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28228) Hemelvaartconcert, op 30 mei 2019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54</meta:user-defined>
    <meta:user-defined meta:name="OVERHEIDop.GmbID/DC.identifier">gmb-2019-38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8 579888</meta:user-defined>
    <meta:user-defined meta:name="OVERHEIDop.versieInformatie"/>
  </office:meta>
</office:document-meta>
</file>