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77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lden, 5988 NS, Molenstraat 77a. Ruimtelijke ordening. (Tijdelijke) omgevingsvergunning gedeeltelijke verhuur van een woning. Ontvangen: 1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77a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865</meta:user-defined>
    <meta:user-defined meta:name="OVERHEIDop.GmbID/DC.identifier">gmb-2019-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S 7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853.87 370931.42</meta:user-defined>
    <meta:user-defined meta:name="OVERHEIDop.versieInformatie"/>
  </office:meta>
</office:document-meta>
</file>