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27673) Detobeach, op 22 juni 2019, verzenddatum 06-0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4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4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27673) Detobeach, op 22 juni 2019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49</meta:user-defined>
    <meta:user-defined meta:name="OVERHEIDop.GmbID/DC.identifier">gmb-2019-38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76 581145</meta:user-defined>
    <meta:user-defined meta:name="OVERHEIDop.versieInformatie"/>
  </office:meta>
</office:document-meta>
</file>