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041, Deversstraat 9, 6135 JH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starten gastouderopvang aan huis</text:p>
            <text:p text:style-name="common-al">Locatie:     Deversstraat 9, 6135 JH Sittard </text:p>
            <text:p text:style-name="common-al">Ontvangstdatum:   28/01/2019</text:p>
            <text:p text:style-name="common-al">Dossiernummer:    Om19.0041</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8648</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648</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648</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9.0041, Deversstraat 9, 6135 JH  Sitta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8648</meta:user-defined>
    <meta:user-defined meta:name="OVERHEIDop.GmbID/DC.identifier">gmb-2019-386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5JH 9</meta:user-defined>
    <meta:user-defined meta:name="OVERHEIDop.woonplaats">Sittard</meta:user-defined>
    <meta:user-defined meta:name="OVERHEIDop.straatnaam">Devers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7581 335863</meta:user-defined>
    <meta:user-defined meta:name="OVERHEIDop.versieInformatie"/>
  </office:meta>
</office:document-meta>
</file>