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brand de Geeststraat 97a, (11030505) realiseren van een kamer op het dakterras, verzenddatum 1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4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brand de Geeststraat 97a, (11030505) realiseren van een kamer op het dakterras, verzenddatum 1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42</meta:user-defined>
    <meta:user-defined meta:name="OVERHEIDop.GmbID/DC.identifier">gmb-2019-38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K 97a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1 579403</meta:user-defined>
    <meta:user-defined meta:name="OVERHEIDop.versieInformatie"/>
  </office:meta>
</office:document-meta>
</file>