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4, Heijen: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/uitbreiden van een woonhuis aan de Dalweg 4 in Heijen (2019-0236). </text:p>
            <text:p text:style-name="common-al">
            <text:span text:style-name="nadrukvet">Ontvangstdatum</text:span>
          </text:p>
            <text:p text:style-name="common-al">Deze aanvraag is ontvangen op 12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4, Heijen: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41</meta:user-defined>
    <meta:user-defined meta:name="OVERHEIDop.GmbID/DC.identifier">gmb-2019-3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X</meta:user-defined>
    <meta:user-defined meta:name="OVERHEIDop.woonplaats">Heije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69 409797</meta:user-defined>
    <meta:user-defined meta:name="OVERHEIDop.versieInformatie"/>
  </office:meta>
</office:document-meta>
</file>