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39, Bergstraat 9, 6131A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het platte dak in een dakterras.</text:p>
            <text:p text:style-name="common-al">Locatie:     Bergstraat 9, 6131AV Sittard </text:p>
            <text:p text:style-name="common-al">Ontvangstdatum:   26/01/2019</text:p>
            <text:p text:style-name="common-al">Dossiernummer:    Om19.00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4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4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4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39, Bergstraat 9, 6131AV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40</meta:user-defined>
    <meta:user-defined meta:name="OVERHEIDop.GmbID/DC.identifier">gmb-2019-38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V 9</meta:user-defined>
    <meta:user-defined meta:name="OVERHEIDop.woonplaats">Sittard</meta:user-defined>
    <meta:user-defined meta:name="OVERHEIDop.straatnaam">Ber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64 334699</meta:user-defined>
    <meta:user-defined meta:name="OVERHEIDop.versieInformatie"/>
  </office:meta>
</office:document-meta>
</file>