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Sinckstraat tussen 9 en 11 (kavel Y2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ucas Sinckstraat tussen 9 en 11 (kavel Y2), bouwen tijdelijke woning</text:p>
            <text:p text:style-name="common-al">Verzonden 13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3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3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Sinckstraat tussen 9 en 11 (kavel Y2)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39</meta:user-defined>
    <meta:user-defined meta:name="OVERHEIDop.GmbID/DC.identifier">gmb-2019-3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S 9</meta:user-defined>
    <meta:user-defined meta:name="OVERHEIDop.woonplaats">Zwaag</meta:user-defined>
    <meta:user-defined meta:name="OVERHEIDop.straatnaam">Lucas Sinc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93 520733</meta:user-defined>
    <meta:user-defined meta:name="OVERHEIDop.versieInformatie"/>
  </office:meta>
</office:document-meta>
</file>