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streek 6 in Voorstreek 6 en 8e, (11029704) verkleinen van de winkel en het realiseren van een extra appartement op de begane grond, verzenddatum 07-02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8638</text:span><text:line-break/><text:date style:data-style-name="dag" text:fixed="true" text:date-value="2019-02-19"/><text:line-break/><text:date style:data-style-name="jaar" text:fixed="true" text:date-value="2019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8638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8638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streek 6 in Voorstreek 6 en 8e, (11029704) verkleinen van de winkel en het realiseren van een extra appartement op de begane grond, verzenddatum 07-02-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9</meta:user-defined>
    <meta:user-defined meta:name="OVERHEIDop.publicationIssue">38638</meta:user-defined>
    <meta:user-defined meta:name="OVERHEIDop.GmbID/DC.identifier">gmb-2019-3863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JN 8a</meta:user-defined>
    <meta:user-defined meta:name="OVERHEIDop.woonplaats">Leeuwarden</meta:user-defined>
    <meta:user-defined meta:name="OVERHEIDop.straatnaam">Voorstreek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540 579588</meta:user-defined>
    <meta:user-defined meta:name="OVERHEIDop.versieInformatie"/>
  </office:meta>
</office:document-meta>
</file>